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71</text:p>
          </table:table-cell>
          <table:table-cell table:number-columns-repeated="2" table:style-name="ce2"/>
          <table:table-cell office:value-type="string" table:style-name="ce6">
            <text:p>10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8">
            <text:p>4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8:060604:10</text:p>
          </table:table-cell>
          <table:table-cell office:value-type="float" office:value="238550" table:style-name="ce16">
            <text:p>238550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7:000000:115</text:p>
          </table:table-cell>
          <table:table-cell office:value-type="float" office:value="10581420.199999999" table:style-name="ce16">
            <text:p>10581420.2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7:010503:139</text:p>
          </table:table-cell>
          <table:table-cell office:value-type="float" office:value="38400" table:style-name="ce16">
            <text:p>38400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7:010503:140</text:p>
          </table:table-cell>
          <table:table-cell office:value-type="float" office:value="573000" table:style-name="ce16">
            <text:p>573000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140605:264</text:p>
          </table:table-cell>
          <table:table-cell office:value-type="float" office:value="21000" table:style-name="ce16">
            <text:p>21000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8:020101:1163</text:p>
          </table:table-cell>
          <table:table-cell office:value-type="float" office:value="59254.65" table:style-name="ce16">
            <text:p>59254.65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533:1506</text:p>
          </table:table-cell>
          <table:table-cell office:value-type="float" office:value="43054" table:style-name="ce16">
            <text:p>43054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30304:1795</text:p>
          </table:table-cell>
          <table:table-cell office:value-type="float" office:value="184936.32000000001" table:style-name="ce16">
            <text:p>184936.32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30304:1814</text:p>
          </table:table-cell>
          <table:table-cell office:value-type="float" office:value="187543.67999999999" table:style-name="ce16">
            <text:p>187543.68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50136:278</text:p>
          </table:table-cell>
          <table:table-cell office:value-type="float" office:value="193130.88" table:style-name="ce16">
            <text:p>193130.88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50136:279</text:p>
          </table:table-cell>
          <table:table-cell office:value-type="float" office:value="161097.60000000001" table:style-name="ce16">
            <text:p>161097.6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50136:280</text:p>
          </table:table-cell>
          <table:table-cell office:value-type="float" office:value="157000.32000000001" table:style-name="ce16">
            <text:p>157000.32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50136:281</text:p>
          </table:table-cell>
          <table:table-cell office:value-type="float" office:value="159048.95999999999" table:style-name="ce16">
            <text:p>159048.96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50136:282</text:p>
          </table:table-cell>
          <table:table-cell office:value-type="float" office:value="149178.23999999999" table:style-name="ce16">
            <text:p>149178.24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50136:283</text:p>
          </table:table-cell>
          <table:table-cell office:value-type="float" office:value="132602.88" table:style-name="ce16">
            <text:p>132602.88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50136:284</text:p>
          </table:table-cell>
          <table:table-cell office:value-type="float" office:value="137445.12" table:style-name="ce16">
            <text:p>137445.12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50136:285</text:p>
          </table:table-cell>
          <table:table-cell office:value-type="float" office:value="135210.23999999999" table:style-name="ce16">
            <text:p>135210.24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50136:286</text:p>
          </table:table-cell>
          <table:table-cell office:value-type="float" office:value="131671.67999999999" table:style-name="ce16">
            <text:p>131671.68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50136:287</text:p>
          </table:table-cell>
          <table:table-cell office:value-type="float" office:value="132602.88" table:style-name="ce16">
            <text:p>132602.88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50136:288</text:p>
          </table:table-cell>
          <table:table-cell office:value-type="float" office:value="155696.64000000001" table:style-name="ce16">
            <text:p>155696.64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50136:289</text:p>
          </table:table-cell>
          <table:table-cell office:value-type="float" office:value="145639.67999999999" table:style-name="ce16">
            <text:p>145639.68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50136:290</text:p>
          </table:table-cell>
          <table:table-cell office:value-type="float" office:value="155882.88" table:style-name="ce16">
            <text:p>155882.88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50136:291</text:p>
          </table:table-cell>
          <table:table-cell office:value-type="float" office:value="153648" table:style-name="ce16">
            <text:p>153648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50136:292</text:p>
          </table:table-cell>
          <table:table-cell office:value-type="float" office:value="159980.16" table:style-name="ce16">
            <text:p>159980.16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50136:293</text:p>
          </table:table-cell>
          <table:table-cell office:value-type="float" office:value="1750656" table:style-name="ce16">
            <text:p>1750656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50136:294</text:p>
          </table:table-cell>
          <table:table-cell office:value-type="float" office:value="172085.76000000001" table:style-name="ce16">
            <text:p>172085.76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50136:295</text:p>
          </table:table-cell>
          <table:table-cell office:value-type="float" office:value="178976.64000000001" table:style-name="ce16">
            <text:p>178976.64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50136:296</text:p>
          </table:table-cell>
          <table:table-cell office:value-type="float" office:value="185867.51999999999" table:style-name="ce16">
            <text:p>185867.52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50136:297</text:p>
          </table:table-cell>
          <table:table-cell office:value-type="float" office:value="172830.72" table:style-name="ce16">
            <text:p>172830.72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50136:298</text:p>
          </table:table-cell>
          <table:table-cell office:value-type="float" office:value="175251.84" table:style-name="ce16">
            <text:p>175251.84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50136:299</text:p>
          </table:table-cell>
          <table:table-cell office:value-type="float" office:value="170782.07999999999" table:style-name="ce16">
            <text:p>170782.08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50136:300</text:p>
          </table:table-cell>
          <table:table-cell office:value-type="float" office:value="158117.76000000001" table:style-name="ce16">
            <text:p>158117.76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30304:1823</text:p>
          </table:table-cell>
          <table:table-cell office:value-type="float" office:value="189964.79999999999" table:style-name="ce16">
            <text:p>189964.8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30304:1828</text:p>
          </table:table-cell>
          <table:table-cell office:value-type="float" office:value="189964.79999999999" table:style-name="ce16">
            <text:p>189964.8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30304:1760</text:p>
          </table:table-cell>
          <table:table-cell office:value-type="float" office:value="184005.12" table:style-name="ce16">
            <text:p>184005.12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30304:1762</text:p>
          </table:table-cell>
          <table:table-cell office:value-type="float" office:value="184936.32000000001" table:style-name="ce16">
            <text:p>184936.32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6:080110:2</text:p>
          </table:table-cell>
          <table:table-cell office:value-type="float" office:value="96089.76" table:style-name="ce16">
            <text:p>96089.76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30304:1761</text:p>
          </table:table-cell>
          <table:table-cell office:value-type="float" office:value="184563.84" table:style-name="ce16">
            <text:p>184563.84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30304:1796</text:p>
          </table:table-cell>
          <table:table-cell office:value-type="float" office:value="185308.79999999999" table:style-name="ce16">
            <text:p>185308.8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50306:5250</text:p>
          </table:table-cell>
          <table:table-cell office:value-type="float" office:value="101308.5" table:style-name="ce16">
            <text:p>101308.5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130401:3044</text:p>
          </table:table-cell>
          <table:table-cell office:value-type="float" office:value="114038.6" table:style-name="ce16">
            <text:p>114038.6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1:020503:507</text:p>
          </table:table-cell>
          <table:table-cell office:value-type="float" office:value="303108.96000000002" table:style-name="ce16">
            <text:p>303108.96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80607:264</text:p>
          </table:table-cell>
          <table:table-cell office:value-type="float" office:value="169785" table:style-name="ce16">
            <text:p>169785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80607:265</text:p>
          </table:table-cell>
          <table:table-cell office:value-type="float" office:value="106793.4" table:style-name="ce16">
            <text:p>106793.4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80607:266</text:p>
          </table:table-cell>
          <table:table-cell office:value-type="float" office:value="97477.38" table:style-name="ce16">
            <text:p>97477.38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95E3116C86D6A7D47F20E9F2E783548029C463B5F6A49B2F673058EDCE03534050E6D306BD180FA9079D99D2F5AEBC7D996343294402D6E3E38EBEED8EB8E5D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1" table:style-name="ro2">
          <table:table-cell table:number-columns-repeated="16384"/>
        </table:table-row>
      </table:table>
      <table:database-ranges>
        <table:database-range table:target-range-address="Лист1.A16:Лист1.E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2_32_2" style:display-name="Финансовый 2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3_32_2" style:display-name="Финансовый 2 2 3 2" style:family="table-cell" style:data-style-name="N37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4_32_2" style:display-name="Финансовый 2 2 4 2" style:family="table-cell" style:data-style-name="N37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5_32_2" style:display-name="Финансовый 2 2 5 2" style:family="table-cell" style:data-style-name="N37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_32_5" style:display-name="Финансовый 2 3 5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_32_2" style:display-name="Финансовый 2 4 2" style:family="table-cell" style:data-style-name="N38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_32_2" style:display-name="Финансовый 2 5 2" style:family="table-cell" style:data-style-name="N38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_32_2" style:display-name="Финансовый 2 6 2" style:family="table-cell" style:data-style-name="N38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2_32_2" style:display-name="Финансовый 3 2 2" style:family="table-cell" style:data-style-name="N38"/>
    <style:style style:name="_1060__1080__1085__1072__1085__1089__1086__1074__1099__1081__32_3_32_2_32_3" style:display-name="Финансовый 3 2 3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3_32_2" style:display-name="Финансовый 3 3 2" style:family="table-cell" style:data-style-name="N38"/>
    <style:style style:name="_1060__1080__1085__1072__1085__1089__1086__1074__1099__1081__32_3_32_3_32_3" style:display-name="Финансовый 3 3 3" style:family="table-cell" style:data-style-name="N38"/>
    <style:style style:name="_1060__1080__1085__1072__1085__1089__1086__1074__1099__1081__32_3_32_3_32_3_32_2" style:display-name="Финансовый 3 3 3 2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4_32_2" style:display-name="Финансовый 3 4 2" style:family="table-cell" style:data-style-name="N38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5_32_2" style:display-name="Финансовый 3 5 2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2_32_2" style:display-name="Финансовый 4 2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2_32_4" style:display-name="Финансовый 4 2 4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3" style:display-name="Финансовый 4 3 3" style:family="table-cell" style:data-style-name="N38"/>
    <style:style style:name="_1060__1080__1085__1072__1085__1089__1086__1074__1099__1081__32_4_32_3_32_3_32_2" style:display-name="Финансовый 4 3 3 2" style:family="table-cell" style:data-style-name="N38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5_32_2" style:display-name="Финансовый 4 5 2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2_32_2" style:display-name="Финансовый 5 2 2" style:family="table-cell" style:data-style-name="N38"/>
    <style:style style:name="_1060__1080__1085__1072__1085__1089__1086__1074__1099__1081__32_5_32_2_32_3" style:display-name="Финансовый 5 2 3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5_32_3_32_2" style:display-name="Финансовый 5 3 2" style:family="table-cell" style:data-style-name="N38"/>
    <style:style style:name="_1060__1080__1085__1072__1085__1089__1086__1074__1099__1081__32_5_32_4" style:display-name="Финансовый 5 4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2_32_2" style:display-name="Финансовый 6 2 2" style:family="table-cell" style:data-style-name="N38"/>
    <style:style style:name="_1060__1080__1085__1072__1085__1089__1086__1074__1099__1081__32_6_32_2_32_3" style:display-name="Финансовый 6 2 3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6_32_3_32_2" style:display-name="Финансовый 6 3 2" style:family="table-cell" style:data-style-name="N38"/>
    <style:style style:name="_1060__1080__1085__1072__1085__1089__1086__1074__1099__1081__32_6_32_3_32_2_32_2" style:display-name="Финансовый 6 3 2 2" style:family="table-cell" style:data-style-name="N38"/>
    <style:style style:name="_1060__1080__1085__1072__1085__1089__1086__1074__1099__1081__32_6_32_3_32_2_32_3" style:display-name="Финансовый 6 3 2 3" style:family="table-cell" style:data-style-name="N38"/>
    <style:style style:name="_1060__1080__1085__1072__1085__1089__1086__1074__1099__1081__32_6_32_3_32_3" style:display-name="Финансовый 6 3 3" style:family="table-cell" style:data-style-name="N38"/>
    <style:style style:name="_1060__1080__1085__1072__1085__1089__1086__1074__1099__1081__32_6_32_3_32_4" style:display-name="Финансовый 6 3 4" style:family="table-cell" style:data-style-name="N38"/>
    <style:style style:name="_1060__1080__1085__1072__1085__1089__1086__1074__1099__1081__32_6_32_3_32_5" style:display-name="Финансовый 6 3 5" style:family="table-cell" style:data-style-name="N38"/>
    <style:style style:name="_1060__1080__1085__1072__1085__1089__1086__1074__1099__1081__32_6_32_4" style:display-name="Финансовый 6 4" style:family="table-cell" style:data-style-name="N38"/>
    <style:style style:name="_1060__1080__1085__1072__1085__1089__1086__1074__1099__1081__32_6_32_5" style:display-name="Финансовый 6 5" style:family="table-cell" style:data-style-name="N38"/>
    <style:style style:name="_1060__1080__1085__1072__1085__1089__1086__1074__1099__1081__32_6_32_6" style:display-name="Финансовый 6 6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2_32_2" style:display-name="Финансовый 7 2 2" style:family="table-cell" style:data-style-name="N38"/>
    <style:style style:name="_1060__1080__1085__1072__1085__1089__1086__1074__1099__1081__32_7_32_2_32_2_32_2" style:display-name="Финансовый 7 2 2 2" style:family="table-cell" style:data-style-name="N38"/>
    <style:style style:name="_1060__1080__1085__1072__1085__1089__1086__1074__1099__1081__32_7_32_2_32_2_32_3" style:display-name="Финансовый 7 2 2 3" style:family="table-cell" style:data-style-name="N38"/>
    <style:style style:name="_1060__1080__1085__1072__1085__1089__1086__1074__1099__1081__32_7_32_2_32_3" style:display-name="Финансовый 7 2 3" style:family="table-cell" style:data-style-name="N38"/>
    <style:style style:name="_1060__1080__1085__1072__1085__1089__1086__1074__1099__1081__32_7_32_2_32_4" style:display-name="Финансовый 7 2 4" style:family="table-cell" style:data-style-name="N38"/>
    <style:style style:name="_1060__1080__1085__1072__1085__1089__1086__1074__1099__1081__32_7_32_2_32_5" style:display-name="Финансовый 7 2 5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0__1080__1085__1072__1085__1089__1086__1074__1099__1081__32_7_32_3_32_2" style:display-name="Финансовый 7 3 2" style:family="table-cell" style:data-style-name="N38"/>
    <style:style style:name="_1060__1080__1085__1072__1085__1089__1086__1074__1099__1081__32_7_32_3_32_3" style:display-name="Финансовый 7 3 3" style:family="table-cell" style:data-style-name="N38"/>
    <style:style style:name="_1060__1080__1085__1072__1085__1089__1086__1074__1099__1081__32_7_32_4" style:display-name="Финансовый 7 4" style:family="table-cell" style:data-style-name="N38"/>
    <style:style style:name="_1060__1080__1085__1072__1085__1089__1086__1074__1099__1081__32_7_32_4_32_2" style:display-name="Финансовый 7 4 2" style:family="table-cell" style:data-style-name="N38"/>
    <style:style style:name="_1060__1080__1085__1072__1085__1089__1086__1074__1099__1081__32_7_32_4_32_3" style:display-name="Финансовый 7 4 3" style:family="table-cell" style:data-style-name="N38"/>
    <style:style style:name="_1060__1080__1085__1072__1085__1089__1086__1074__1099__1081__32_7_32_5" style:display-name="Финансовый 7 5" style:family="table-cell" style:data-style-name="N38"/>
    <style:style style:name="_1060__1080__1085__1072__1085__1089__1086__1074__1099__1081__32_7_32_6" style:display-name="Финансовый 7 6" style:family="table-cell" style:data-style-name="N38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3" style:display-name="Финансовый 8 3" style:family="table-cell" style:data-style-name="N38"/>
    <style:style style:name="_1060__1080__1085__1072__1085__1089__1086__1074__1099__1081__32_8_32_3_32_2" style:display-name="Финансовый 8 3 2" style:family="table-cell" style:data-style-name="N38"/>
    <style:style style:name="_1060__1080__1085__1072__1085__1089__1086__1074__1099__1081__32_8_32_4" style:display-name="Финансовый 8 4" style:family="table-cell" style:data-style-name="N38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3" style:display-name="Финансовый 9 3" style:family="table-cell" style:data-style-name="N38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10T09:34:02Z</dc:date>
    <meta:print-date>2023-02-14T08:20:00Z</meta:print-date>
  </office:meta>
</office:document-meta>
</file>